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Ubuntu" svg:font-family="Ubuntu" style:font-pitch="variable"/>
    <style:font-face style:name="Verdana5" svg:font-family="Verdan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49637d" style:font-name-asian="Arial2" style:font-size-asian="9pt" style:font-style-asian="normal" style:font-weight-asian="normal" style:font-name-complex="Arial2" style:font-size-complex="9pt"/>
    </style:style>
    <style:style style:name="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Gentium Basic" fo:font-size="10pt" fo:language="es" fo:country="AR" fo:font-style="italic" style:text-underline-style="none" fo:font-weight="normal" officeooo:paragraph-rsid="0049637d" style:font-name-asian="Arial2"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Verdana3" fo:font-size="11pt" officeooo:paragraph-rsid="0015e935"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3" fo:font-size="11pt" officeooo:rsid="003a1916" officeooo:paragraph-rsid="0015e935"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3" fo:font-size="11pt" officeooo:paragraph-rsid="0015e935" style:font-size-asian="11pt" style:font-size-complex="11pt"/>
    </style:style>
    <style:style style:name="P7" style:family="paragraph" style:parent-style-name="Standard">
      <style:paragraph-properties fo:line-height="150%" fo:text-align="justify" style:justify-single-word="false"/>
      <style:text-properties style:font-name="Verdana3" fo:font-size="11pt" fo:font-weight="bold" officeooo:rsid="0030c2a6" officeooo:paragraph-rsid="0015e935" style:font-size-asian="11pt" style:font-weight-asian="bold" style:font-size-complex="11pt" style:font-weight-complex="bold"/>
    </style:style>
    <style:style style:name="P8" style:family="paragraph" style:parent-style-name="Standard">
      <loext:graphic-properties draw:fill-color="#ffffff"/>
      <style:paragraph-properties fo:margin-left="0.03cm" fo:margin-right="-0.002cm" fo:margin-top="0.115cm" fo:margin-bottom="0cm" loext:contextual-spacing="false" fo:line-height="150%" fo:text-align="start" style:justify-single-word="false" fo:keep-together="auto" fo:orphans="0" fo:widows="0" fo:text-indent="0.014cm" style:auto-text-indent="false" fo:padding="0cm" fo:border="none" fo:keep-with-next="auto"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519243" style:text-blinking="false" fo:background-color="transparent" style:font-size-asian="11pt" style:font-size-complex="11pt"/>
    </style:style>
    <style:style style:name="P9" style:family="paragraph" style:parent-style-name="Text_20_body">
      <style:paragraph-properties fo:line-height="150%" fo:text-align="center" style:justify-single-word="false"/>
      <style:text-properties fo:font-variant="normal" fo:text-transform="none" fo:color="#000000" style:text-line-through-style="none" style:text-line-through-type="none" style:font-name="Verdana3" fo:font-size="11pt" fo:font-style="normal" style:text-underline-style="none" fo:font-weight="bold" officeooo:rsid="003a1916" officeooo:paragraph-rsid="00445af8" style:text-blinking="false" fo:background-color="transparent" style:font-size-asian="11pt" style:font-name-complex="Verdana" style:font-size-complex="11pt"/>
    </style:style>
    <style:style style:name="P10"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style:font-size-asian="11pt" style:font-size-complex="11pt"/>
    </style:style>
    <style:style style:name="P11"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Verdana3" fo:font-size="11pt" fo:font-style="normal" style:text-underline-style="none" fo:font-weight="normal" officeooo:paragraph-rsid="00519243" style:text-blinking="false" fo:background-color="transparent" style:font-name-asian="Verdana4" style:font-size-asian="11pt" style:font-name-complex="Verdana4" style:font-size-complex="11pt"/>
    </style:style>
    <style:style style:name="P12" style:family="paragraph" style:parent-style-name="Text_20_body">
      <style:paragraph-properties fo:line-height="150%" fo:text-align="justify" style:justify-single-word="false"/>
      <style:text-properties style:font-name="Verdana3" fo:font-size="11pt" officeooo:paragraph-rsid="003fefab" style:font-size-asian="11pt" style:font-size-complex="11pt"/>
    </style:style>
    <style:style style:name="P13" style:family="paragraph" style:parent-style-name="Text_20_body">
      <style:paragraph-properties fo:line-height="150%" fo:text-align="justify" style:justify-single-word="false"/>
      <style:text-properties style:font-name="Verdana3" fo:font-size="11pt" officeooo:paragraph-rsid="00519243" style:font-size-asian="11pt" style:font-size-complex="11pt"/>
    </style:style>
    <style:style style:name="P14" style:family="paragraph" style:parent-style-name="Text_20_body">
      <style:paragraph-properties fo:margin-left="0cm" fo:margin-right="0.004cm" fo:margin-top="0.758cm" fo:margin-bottom="0cm" loext:contextual-spacing="false" fo:line-height="150%" fo:text-indent="-0.016cm" style:auto-text-indent="false" fo:padding="0cm" fo:border="non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811ab" style:text-blinking="false" fo:background-color="transparent" style:font-size-asian="11pt" style:font-size-complex="11pt"/>
    </style:style>
    <style:style style:name="P15" style:family="paragraph" style:parent-style-name="Text_20_body">
      <style:paragraph-properties fo:margin-left="0cm" fo:margin-right="0.004cm" fo:margin-top="0.758cm" fo:margin-bottom="0cm" loext:contextual-spacing="false" fo:line-height="150%" fo:text-indent="-0.016cm" style:auto-text-indent="false" fo:padding="0cm" fo:border="none" style:writing-mode="lr-tb"/>
      <style:text-properties style:font-name="Verdana3" fo:font-size="11pt" fo:font-weight="normal" officeooo:paragraph-rsid="004811ab" style:font-size-asian="11pt" style:font-size-complex="11pt"/>
    </style:style>
    <style:style style:name="P16" style:family="paragraph" style:parent-style-name="Text_20_body">
      <style:paragraph-properties fo:margin-left="0.016cm" fo:margin-right="0cm" fo:margin-top="1.057cm" fo:margin-bottom="0cm" loext:contextual-spacing="false" fo:line-height="150%" fo:text-align="justify" style:justify-single-word="false" fo:text-indent="-0.007cm" style:auto-text-indent="false" fo:padding="0cm" fo:border="none" style:writing-mode="lr-tb"/>
      <style:text-properties style:font-name="Verdana3" fo:font-size="11pt" fo:font-weight="normal" officeooo:paragraph-rsid="00519243" style:font-size-asian="11pt" style:font-size-complex="11pt"/>
    </style:style>
    <style:style style:name="P17" style:family="paragraph" style:parent-style-name="Text_20_body">
      <style:paragraph-properties fo:margin-left="0.016cm" fo:margin-right="0cm" fo:margin-top="1.057cm" fo:margin-bottom="0cm" loext:contextual-spacing="false" fo:line-height="150%" fo:text-align="justify" style:justify-single-word="false" fo:text-indent="-0.007cm" style:auto-text-indent="false" fo:padding="0cm" fo:border="none" style:writing-mode="lr-tb"/>
      <style:text-properties style:font-name="Verdana3" fo:font-size="11pt" fo:font-weight="normal" officeooo:paragraph-rsid="00534ff9" style:font-size-asian="11pt" style:font-size-complex="11pt"/>
    </style:style>
    <style:style style:name="P18" style:family="paragraph" style:parent-style-name="Text_20_body">
      <style:paragraph-properties fo:margin-top="0.078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style:font-size-asian="11pt" style:font-size-complex="11pt"/>
    </style:style>
    <style:style style:name="P19" style:family="paragraph" style:parent-style-name="Text_20_body">
      <style:paragraph-properties fo:margin-top="0.496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style:text-blinking="false" fo:background-color="transparent" style:font-size-asian="11pt" style:font-size-complex="11pt"/>
    </style:style>
    <style:style style:name="P20" style:family="paragraph" style:parent-style-name="Text_20_body">
      <style:paragraph-properties fo:margin-left="0.016cm" fo:margin-right="0cm" fo:margin-top="0.605cm" fo:margin-bottom="0cm" loext:contextual-spacing="false" fo:line-height="150%" fo:text-align="justify" style:justify-single-word="false" fo:text-indent="-0.016cm" style:auto-text-indent="false" fo:padding="0cm" fo:border="none" style:writing-mode="lr-tb"/>
      <style:text-properties style:font-name="Verdana3" fo:font-size="11pt" fo:font-weight="normal" style:font-size-asian="11pt" style:font-size-complex="11pt"/>
    </style:style>
    <style:style style:name="P21" style:family="paragraph" style:parent-style-name="Text_20_body">
      <style:paragraph-properties fo:margin-left="0.016cm" fo:margin-right="0cm" fo:margin-top="0.714cm" fo:margin-bottom="0cm" loext:contextual-spacing="false" fo:line-height="150%" fo:text-align="justify" style:justify-single-word="false" fo:text-indent="-0.016cm" style:auto-text-indent="false" fo:padding="0cm" fo:border="none" style:writing-mode="lr-tb"/>
      <style:text-properties style:font-name="Verdana3" fo:font-size="11pt" style:font-size-asian="11pt" style:font-size-complex="11pt"/>
    </style:style>
    <style:style style:name="P22" style:family="paragraph" style:parent-style-name="Text_20_body">
      <style:paragraph-properties fo:margin-left="0.016cm" fo:margin-right="0cm" fo:margin-top="0.769cm" fo:margin-bottom="0cm" loext:contextual-spacing="false" fo:line-height="150%" fo:text-align="justify" style:justify-single-word="false" fo:text-indent="-0.016cm" style:auto-text-indent="false" fo:padding="0cm" fo:border="none" style:writing-mode="lr-tb"/>
      <style:text-properties style:font-name="Verdana3" fo:font-size="11pt" fo:font-weight="normal" style:font-size-asian="11pt" style:font-size-complex="11pt"/>
    </style:style>
    <style:style style:name="P23" style:family="paragraph" style:parent-style-name="Text_20_body">
      <style:paragraph-properties fo:margin-left="0.016cm" fo:margin-right="0cm" fo:margin-top="0.757cm" fo:margin-bottom="0cm" loext:contextual-spacing="false" fo:line-height="150%" fo:text-align="justify" style:justify-single-word="false" fo:text-indent="-0.016cm" style:auto-text-indent="false" fo:padding="0cm" fo:border="none" style:writing-mode="lr-tb"/>
      <style:text-properties style:font-name="Verdana3" fo:font-size="11pt" fo:font-weight="normal" style:font-size-asian="11pt" style:font-size-complex="11pt"/>
    </style:style>
    <style:style style:name="P24" style:family="paragraph" style:parent-style-name="Text_20_body">
      <style:paragraph-properties fo:margin-left="0.016cm" fo:margin-right="0cm" fo:margin-top="0.769cm" fo:margin-bottom="0cm" loext:contextual-spacing="false" fo:line-height="150%" fo:text-indent="-0.03cm" style:auto-text-indent="false" fo:padding="0cm" fo:border="none" style:writing-mode="lr-tb"/>
      <style:text-properties style:font-name="Verdana3" fo:font-size="11pt" fo:font-weight="normal" style:font-size-asian="11pt" style:font-size-complex="11pt"/>
    </style:style>
    <style:style style:name="P25" style:family="paragraph" style:parent-style-name="Text_20_body">
      <style:paragraph-properties fo:margin-left="0.046cm" fo:margin-right="0.009cm" fo:margin-top="0.115cm" fo:margin-bottom="0cm" loext:contextual-spacing="false" fo:line-height="150%" fo:text-indent="-0.506cm" style:auto-text-indent="false" fo:padding="0cm" fo:border="none" style:writing-mode="lr-tb"/>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style:font-size-asian="11pt" style:font-size-complex="11pt"/>
    </style:style>
    <style:style style:name="P26" style:family="paragraph" style:parent-style-name="Text_20_body">
      <style:paragraph-properties fo:margin-left="0.032cm" fo:margin-right="0cm" fo:margin-top="0.159cm" fo:margin-bottom="0cm" loext:contextual-spacing="false" fo:line-height="150%" fo:text-indent="-0.52cm" style:auto-text-indent="false" fo:padding="0cm" fo:border="none" style:writing-mode="lr-tb"/>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style:font-size-asian="11pt" style:font-size-complex="11pt"/>
    </style:style>
    <style:style style:name="P27" style:family="paragraph" style:parent-style-name="Text_20_body">
      <style:paragraph-properties fo:margin-left="0.032cm" fo:margin-right="0cm" fo:margin-top="0.159cm" fo:margin-bottom="0cm" loext:contextual-spacing="false" fo:line-height="150%" fo:text-indent="0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style:font-size-asian="11pt" style:font-size-complex="11pt"/>
    </style:style>
    <style:style style:name="P28" style:family="paragraph" style:parent-style-name="Text_20_body">
      <style:paragraph-properties fo:margin-left="0.032cm" fo:margin-right="0cm" fo:margin-top="0.116cm" fo:margin-bottom="0cm" loext:contextual-spacing="false" fo:line-height="150%" fo:text-align="justify" style:justify-single-word="false" fo:text-indent="0.016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96648" style:text-blinking="false" fo:background-color="transparent" style:font-size-asian="11pt" style:font-size-complex="11pt"/>
    </style:style>
    <style:style style:name="P29" style:family="paragraph" style:parent-style-name="Text_20_body">
      <style:paragraph-properties fo:margin-left="0.032cm" fo:margin-right="0.009cm" fo:margin-top="0.136cm" fo:margin-bottom="0cm" loext:contextual-spacing="false" fo:line-height="150%" fo:text-align="justify" style:justify-single-word="false" fo:text-indent="-0.494cm" style:auto-text-indent="false" fo:padding="0cm" fo:border="none" style:writing-mode="lr-tb"/>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style:font-size-asian="11pt" style:font-size-complex="11pt"/>
    </style:style>
    <style:style style:name="P30" style:family="paragraph" style:parent-style-name="Text_20_body">
      <style:paragraph-properties fo:margin-left="0.025cm" fo:margin-right="0.143cm" fo:margin-top="0.159cm" fo:margin-bottom="0cm" loext:contextual-spacing="false" fo:line-height="150%" fo:text-align="justify" style:justify-single-word="false" fo:text-indent="0.007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96648" style:text-blinking="false" fo:background-color="transparent" style:font-size-asian="11pt" style:font-size-complex="11pt"/>
    </style:style>
    <style:style style:name="P31" style:family="paragraph" style:parent-style-name="Text_20_body">
      <style:paragraph-properties fo:margin-left="0.032cm" fo:margin-right="0.004cm" fo:margin-top="0.078cm" fo:margin-bottom="0cm" loext:contextual-spacing="false" fo:line-height="150%" fo:text-align="justify" style:justify-single-word="false" fo:text-indent="-0.503cm" style:auto-text-indent="false" fo:padding="0cm" fo:border="none" style:writing-mode="lr-tb"/>
      <style:text-properties fo:font-variant="normal" fo:text-transform="none" fo:color="#000000" style:text-line-through-style="none" style:text-line-through-type="none" style:font-name="Verdana3" fo:font-size="11pt" fo:font-style="normal" style:text-underline-style="none" fo:font-weight="normal" style:text-blinking="false" fo:background-color="transparent" style:font-size-asian="11pt" style:font-size-complex="11pt"/>
    </style:style>
    <style:style style:name="P32" style:family="paragraph" style:parent-style-name="Text_20_body">
      <style:paragraph-properties fo:margin-left="0cm" fo:margin-right="0.005cm" fo:margin-top="0.161cm" fo:margin-bottom="0cm" loext:contextual-spacing="false" fo:line-height="150%" fo:text-align="justify" style:justify-single-word="false" fo:text-indent="0.046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96648" style:text-blinking="false" fo:background-color="transparent" style:font-size-asian="11pt" style:font-size-complex="11pt"/>
    </style:style>
    <style:style style:name="P33" style:family="paragraph" style:parent-style-name="Text_20_body">
      <style:paragraph-properties fo:margin-left="0.048cm" fo:margin-right="0.004cm" fo:margin-top="0cm" fo:margin-bottom="0cm" loext:contextual-spacing="false" fo:line-height="150%" fo:text-align="justify" style:justify-single-word="false" fo:text-indent="0.501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96648" style:text-blinking="false" fo:background-color="transparent" style:font-size-asian="11pt" style:font-size-complex="11pt"/>
    </style:style>
    <style:style style:name="P34" style:family="paragraph" style:parent-style-name="Text_20_body">
      <style:paragraph-properties fo:margin-left="0cm" fo:margin-right="0.004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Verdana3" fo:font-size="11pt" fo:font-style="normal" style:text-underline-style="none" fo:font-weight="normal" officeooo:paragraph-rsid="00496648" style:text-blinking="false" fo:background-color="transparent" style:font-size-asian="11pt" style:font-size-complex="11pt"/>
    </style:style>
    <style:style style:name="P35" style:family="paragraph" style:parent-style-name="Text_20_body">
      <style:paragraph-properties fo:margin-left="0.009cm" fo:margin-right="0cm" fo:margin-top="0.767cm" fo:margin-bottom="0cm" loext:contextual-spacing="false" fo:line-height="150%" fo:text-align="justify" style:justify-single-word="false" fo:text-indent="-0.007cm" style:auto-text-indent="false" fo:padding="0cm" fo:border="none" style:writing-mode="lr-tb"/>
      <style:text-properties style:font-name="Verdana3" fo:font-size="11pt" fo:font-weight="normal" style:font-size-asian="11pt" style:font-size-complex="11pt"/>
    </style:style>
    <style:style style:name="P36" style:family="paragraph" style:parent-style-name="Text_20_body">
      <style:paragraph-properties fo:margin-left="0.009cm" fo:margin-right="0cm" fo:margin-top="0.766cm" fo:margin-bottom="0cm" loext:contextual-spacing="false" fo:line-height="150%" fo:text-align="justify" style:justify-single-word="false" fo:text-indent="-0.007cm" style:auto-text-indent="false" fo:padding="0cm" fo:border="none" style:writing-mode="lr-tb"/>
      <style:text-properties style:font-name="Verdana3" fo:font-size="11pt" fo:font-weight="normal" style:font-size-asian="11pt" style:font-size-complex="11pt"/>
    </style:style>
    <style:style style:name="P37" style:family="paragraph" style:parent-style-name="Text_20_body">
      <style:paragraph-properties fo:margin-left="0.016cm" fo:margin-right="0cm" fo:margin-top="0.757cm" fo:margin-bottom="0cm" loext:contextual-spacing="false" fo:line-height="150%" fo:text-align="justify" style:justify-single-word="false" fo:text-indent="-0.009cm" style:auto-text-indent="false" fo:padding="0cm" fo:border="none" style:writing-mode="lr-tb"/>
      <style:text-properties style:font-name="Verdana3" fo:font-size="11pt" fo:font-weight="normal" style:font-size-asian="11pt" style:font-size-complex="11pt"/>
    </style:style>
    <style:style style:name="P38" style:family="paragraph" style:parent-style-name="Text_20_body">
      <style:paragraph-properties fo:line-height="150%" fo:text-align="justify" style:justify-single-word="false"/>
      <style:text-properties style:font-name="Verdana3" fo:font-size="11pt" fo:font-weight="bold" officeooo:rsid="014cb1a0" officeooo:paragraph-rsid="0056622e" fo:background-color="transparent" style:font-size-asian="11pt" style:font-weight-asian="bold" style:font-size-complex="11pt" style:font-weight-complex="bold"/>
    </style:style>
    <style:style style:name="P39" style:family="paragraph" style:parent-style-name="Standard" style:master-page-name="Standard">
      <style:paragraph-properties fo:line-height="150%" fo:text-align="justify" style:justify-single-word="false" style:page-number="auto"/>
      <style:text-properties style:font-name="Verdana3" fo:font-size="11pt" fo:font-weight="bold" officeooo:rsid="00196c52" officeooo:paragraph-rsid="00196c52" style:font-size-asian="11pt" style:font-weight-asian="bold" style:font-name-complex="Verdana" style:font-size-complex="11pt" style:font-weight-complex="bold"/>
    </style:style>
    <style:style style:name="P40" style:family="paragraph" style:parent-style-name="Standard">
      <loext:graphic-properties draw:fill="none"/>
      <style:paragraph-properties fo:margin-left="0cm" fo:margin-right="1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weight="bold" officeooo:rsid="005f5884" officeooo:paragraph-rsid="0056622e" style:font-size-asian="11pt" style:font-weight-asian="bold" style:font-name-complex="Verdana" style:font-size-complex="11pt" style:font-weight-complex="bold" fo:hyphenate="false" fo:hyphenation-remain-char-count="2" fo:hyphenation-push-char-count="2"/>
    </style:style>
    <style:style style:name="T1" style:family="text">
      <style:text-properties style:use-window-font-color="true" fo:language="es" fo:country="SV" officeooo:rsid="00371271" style:letter-kerning="true" style:font-name-asian="SimSun" style:language-asian="zh" style:country-asian="CN" style:font-name-complex="Verdana" style:language-complex="hi" style:country-complex="IN"/>
    </style:style>
    <style:style style:name="T2" style:family="text">
      <style:text-properties style:use-window-font-color="true" fo:language="es" fo:country="SV" officeooo:rsid="003a1916" style:letter-kerning="true" style:font-name-asian="SimSun" style:language-asian="zh" style:country-asian="CN" style:font-name-complex="Verdana" style:language-complex="hi" style:country-complex="IN"/>
    </style:style>
    <style:style style:name="T3" style:family="text">
      <style:text-properties fo:font-variant="normal" fo:text-transform="none" fo:color="#000000" style:text-line-through-style="none" style:text-line-through-type="none" style:text-position="0% 100%" fo:font-style="normal" style:text-underline-style="none" style:text-blinking="false" fo:background-color="transparent" loext:char-shading-value="0" style:font-name-asian="Verdana4" style:font-style-asian="normal" style:font-weight-asian="normal" style:font-name-complex="Verdana4"/>
    </style:style>
    <style:style style:name="T4" style:family="text">
      <style:text-properties fo:font-variant="normal" fo:text-transform="none" fo:color="#000000" style:text-line-through-style="none" style:text-line-through-type="none" style:text-position="0% 100%" fo:font-style="normal" style:text-underline-style="none" officeooo:rsid="0026c6dd" style:text-blinking="false" fo:background-color="transparent" loext:char-shading-value="0" style:font-name-asian="Verdana4" style:font-style-asian="normal" style:font-name-complex="Verdana4" style:font-style-complex="normal" style:text-scale="100%"/>
    </style:style>
    <style:style style:name="T5" style:family="text">
      <style:text-properties fo:font-variant="normal" fo:text-transform="none" fo:color="#000000" style:text-line-through-style="none" style:text-line-through-type="none" style:text-position="0% 100%" fo:font-style="normal" style:text-underline-style="none" officeooo:rsid="0001f684" style:text-blinking="false" fo:background-color="transparent" loext:char-shading-value="0" style:font-name-asian="Verdana4" style:font-style-asian="normal" style:font-name-complex="Verdana4" style:font-style-complex="normal" style:text-scale="100%"/>
    </style:style>
    <style:style style:name="T6" style:family="text">
      <style:text-properties fo:font-variant="normal" fo:text-transform="none" fo:color="#000000" style:text-line-through-style="none" style:text-line-through-type="none" style:text-position="0% 100%" fo:font-style="normal" style:text-underline-style="none" fo:font-weight="bold" style:text-blinking="false" fo:background-color="transparent" loext:char-shading-value="0" style:font-name-asian="Verdana4" style:font-style-asian="normal" style:font-weight-asian="bold" style:font-name-complex="Verdana4"/>
    </style:style>
    <style:style style:name="T7" style:family="text">
      <style:text-properties fo:font-variant="normal" fo:text-transform="none" fo:color="#000000" style:text-line-through-style="none" style:text-line-through-type="none" style:text-position="0% 100%" fo:font-style="normal" style:text-underline-style="none" fo:font-weight="normal" style:text-blinking="false" fo:background-color="transparent" loext:char-shading-value="0" style:font-name-asian="Verdana4" style:font-style-asian="normal" style:font-weight-asian="normal" style:font-name-complex="Verdana4"/>
    </style:style>
    <style:style style:name="T8" style:family="text">
      <style:text-properties fo:font-variant="normal" fo:text-transform="none" fo:color="#000000" style:text-line-through-style="none" style:text-line-through-type="none" style:text-position="0% 100%" fo:letter-spacing="normal" fo:font-style="normal" style:text-underline-style="none" officeooo:rsid="0110a3e0" style:text-blinking="false" fo:background-color="transparent" loext:char-shading-value="0" style:font-name-asian="Verdana5" style:font-style-asian="normal" style:font-name-complex="Verdana4" style:font-style-complex="normal" style:text-scale="100%"/>
    </style:style>
    <style:style style:name="T9" style:family="text">
      <style:text-properties fo:font-variant="normal" fo:text-transform="none" fo:color="#000000" style:text-line-through-style="none" style:text-line-through-type="none" style:text-position="0% 100%" fo:letter-spacing="normal" fo:font-style="normal" style:text-underline-style="none" officeooo:rsid="0060d5a3" style:text-blinking="false" fo:background-color="transparent" loext:char-shading-value="0" style:font-name-asian="Verdana5" style:font-style-asian="normal" style:font-name-complex="Verdana4" style:font-style-complex="normal" style:text-scale="100%"/>
    </style:style>
    <style:style style:name="T10" style:family="text">
      <style:text-properties fo:font-variant="normal" fo:text-transform="none" fo:color="#000000" style:text-line-through-style="none" style:text-line-through-type="none" style:text-position="0% 100%" fo:letter-spacing="normal" fo:font-style="normal" style:text-underline-style="none" officeooo:rsid="00096fe2" style:text-blinking="false" fo:background-color="transparent" loext:char-shading-value="0" style:font-name-asian="Verdana5" style:font-style-asian="normal" style:font-name-complex="Verdana4" style:font-style-complex="normal" style:text-scale="100%"/>
    </style:style>
    <style:style style:name="T11" style:family="text">
      <style:text-properties fo:font-variant="normal" fo:text-transform="none" fo:color="#000000" style:text-line-through-style="none" style:text-line-through-type="none" style:text-position="0% 100%" fo:letter-spacing="normal" fo:font-style="normal" style:text-underline-style="none" officeooo:rsid="0001f684" style:text-blinking="false" fo:background-color="transparent" loext:char-shading-value="0" style:font-name-asian="Verdana5" style:font-style-asian="normal" style:font-name-complex="Verdana4" style:font-style-complex="normal" style:text-scale="100%"/>
    </style:style>
    <style:style style:name="T12" style:family="text">
      <style:text-properties fo:font-variant="normal" fo:text-transform="none" fo:color="#000000" style:text-line-through-style="none" style:text-line-through-type="none" style:text-position="0% 100%" fo:letter-spacing="normal" fo:font-style="normal" style:text-underline-style="none" officeooo:rsid="0008b705" style:text-blinking="false" fo:background-color="transparent" loext:char-shading-value="0" style:font-name-asian="Verdana5" style:font-style-asian="normal" style:font-name-complex="Verdana4" style:font-style-complex="normal" style:text-scale="100%"/>
    </style:style>
    <style:style style:name="T13" style:family="text">
      <style:text-properties fo:font-variant="normal" fo:text-transform="none" fo:color="#000000" style:text-line-through-style="none" style:text-line-through-type="none" style:text-position="0% 100%" fo:letter-spacing="normal" fo:font-style="normal" style:text-underline-style="none" officeooo:rsid="003bc359" style:text-blinking="false" style:font-name-asian="Verdana5" style:font-style-asian="normal" style:font-name-complex="Verdana" style:font-style-complex="normal"/>
    </style:style>
    <style:style style:name="T14" style:family="text">
      <style:text-properties fo:font-variant="normal" fo:text-transform="none" fo:color="#000000" style:text-line-through-style="none" style:text-line-through-type="none" style:text-position="0% 100%" fo:letter-spacing="normal" fo:font-style="normal" style:text-underline-style="none" officeooo:rsid="0110a3e0" style:text-blinking="false" style:font-name-asian="Verdana5" style:font-style-asian="normal" style:font-name-complex="Verdana" style:font-style-complex="normal"/>
    </style:style>
    <style:style style:name="T15" style:family="text">
      <style:text-properties fo:font-variant="normal" fo:text-transform="none" fo:color="#000000" style:text-line-through-style="none" style:text-line-through-type="none" style:text-position="0% 100%" fo:letter-spacing="normal" fo:font-style="normal" style:text-underline-style="none" officeooo:rsid="0060d5a3" style:text-blinking="false" style:font-name-asian="Verdana5" style:font-style-asian="normal" style:font-name-complex="Verdana" style:font-style-complex="normal"/>
    </style:style>
    <style:style style:name="T1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fo:font-weight="bold" officeooo:rsid="00462930"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bold" officeooo:rsid="004e51bb"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fo:font-style="normal" style:text-underline-style="none" fo:font-weight="bold" officeooo:rsid="004fb87a" style:text-blinking="false" fo:background-color="transparent" loext:char-shading-value="0" style:font-weight-asian="bold" style:font-weight-complex="bold"/>
    </style:style>
    <style:style style:name="T2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officeooo:rsid="00462930"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officeooo:rsid="00496648"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name-asian="Verdana4" style:font-name-complex="Verdana4"/>
    </style:style>
    <style:style style:name="T24" style:family="text">
      <style:text-properties fo:font-variant="normal" fo:text-transform="none" fo:color="#000000" style:text-line-through-style="none" style:text-line-through-type="none" fo:font-style="normal" style:text-underline-style="none" officeooo:rsid="004ae784"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officeooo:rsid="00519243"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officeooo:rsid="00553b45"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fo:font-weight="normal" officeooo:rsid="004cf690" style:text-blinking="false" fo:background-color="transparent" loext:char-shading-value="0"/>
    </style:style>
    <style:style style:name="T29" style:family="text">
      <style:text-properties fo:font-variant="normal" fo:text-transform="none" fo:color="#000000" style:text-line-through-style="none" style:text-line-through-type="none" fo:font-style="normal" style:text-underline-style="none" fo:font-weight="normal" officeooo:rsid="004e51bb" style:text-blinking="false" fo:background-color="transparent" loext:char-shading-value="0"/>
    </style:style>
    <style:style style:name="T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Verdana4" style:font-name-complex="Verdana4"/>
    </style:style>
    <style:style style:name="T31" style:family="text">
      <style:text-properties fo:font-variant="normal" fo:text-transform="none" fo:color="#000000" style:text-line-through-style="none" style:text-line-through-type="none" fo:font-style="normal" style:text-underline-style="none" fo:font-weight="normal" officeooo:rsid="00519243" style:text-blinking="false" fo:background-color="transparent" loext:char-shading-value="0"/>
    </style:style>
    <style:style style:name="T32"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33" style:family="text">
      <style:text-properties style:text-position="0% 100%" style:font-name-asian="Verdana4" style:font-style-asian="normal" style:font-weight-asian="normal" style:font-name-complex="Verdana4"/>
    </style:style>
    <style:style style:name="T34" style:family="text">
      <style:text-properties style:font-name-complex="Verdana"/>
    </style:style>
    <style:style style:name="T35" style:family="text">
      <style:text-properties officeooo:rsid="0024a8f6" style:font-name-complex="Verdana"/>
    </style:style>
    <style:style style:name="T36" style:family="text">
      <style:text-properties officeooo:rsid="003a1916" style:font-name-complex="Verdana"/>
    </style:style>
    <style:style style:name="T37" style:family="text">
      <style:text-properties officeooo:rsid="001cbab9" style:font-name-complex="Verdana"/>
    </style:style>
    <style:style style:name="T38" style:family="text">
      <style:text-properties officeooo:rsid="00445af8" style:font-name-complex="Verdana"/>
    </style:style>
    <style:style style:name="T39" style:family="text">
      <style:text-properties fo:font-weight="bold" style:font-weight-asian="bold" style:font-name-complex="Verdana" style:font-weight-complex="bold"/>
    </style:style>
    <style:style style:name="T40" style:family="text">
      <style:text-properties fo:font-weight="bold" officeooo:rsid="003a1916" style:font-weight-asian="bold" style:font-name-complex="Verdana" style:font-weight-complex="bold"/>
    </style:style>
    <style:style style:name="T41" style:family="text">
      <style:text-properties fo:font-weight="bold" officeooo:rsid="00371271" style:font-weight-asian="bold" style:font-name-complex="Verdana" style:font-weight-complex="bold"/>
    </style:style>
    <style:style style:name="T42" style:family="text">
      <style:text-properties style:font-name-asian="Verdana4" style:font-name-complex="Verdan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iputadas y Diputados de Santa Fe: </text:p>
      <text:p text:style-name="P4"/>
      <text:p text:style-name="P6"><text:span text:style-name="T34">La Comisión de </text:span><text:span text:style-name="T40">Presupuesto y Hacienda</text:span><text:span text:style-name="T34"> ha considerado el Proyecto de </text:span><text:span text:style-name="T39">Ley <text:s/>Nº</text:span><text:span text:style-name="T34"> </text:span><text:span text:style-name="T39">3</text:span><text:span text:style-name="T41">9789</text:span><text:span text:style-name="T34"> </text:span><text:span text:style-name="T39">CD-</text:span><text:span text:style-name="T41">DB</text:span><text:span text:style-name="T34">, del diputad</text:span><text:span text:style-name="T35">o</text:span><text:span text:style-name="T1"> Cá</text:span><text:span text:style-name="T2">ndido</text:span><text:span text:style-name="T34">, </text:span><text:span text:style-name="T36">p</text:span><text:span text:style-name="T34">or el cual se crea el "Círculo Intercomunal de Viviendas"; </text:span><text:span text:style-name="T36">que cuenta con dictamen de las Comisiones de Vivienda y Urbanismo y de Asuntos Comunales</text:span><text:span text:style-name="T34">; y, por las razones expuestas en los fundamentos y las que podrá dar el miembro informante, </text:span><text:span text:style-name="T37">esta Comisión </text:span><text:span text:style-name="T38">aconseja la aprobación del siguiente texto con modificaciones:</text:span></text:p>
      <text:p text:style-name="P5"/>
      <text:p text:style-name="P9"><text:bookmark text:name="docs-internal-guid-0ea2831a-7fff-d9b8-2a1d-92362f9ee9d8"/>LA LEGISLATURA DE LA PROVINCIA DE SANTA FE</text:p>
      <text:p text:style-name="P9"><text:s/>SANCIONA CON FUERZA DE</text:p>
      <text:p text:style-name="P18">LEY:</text:p>
      <text:p text:style-name="P19">CÍRCULO INTERCOMUNAL DE VIVIENDAS</text:p>
      <text:p text:style-name="P20"><text:span text:style-name="T16">ARTÍCULO 1 - Círculo </text:span><text:span text:style-name="T17">I</text:span><text:span text:style-name="T16">ntercomunal de </text:span><text:span text:style-name="T17">V</text:span><text:span text:style-name="T16">iviendas</text:span><text:span text:style-name="T20">. Créase el “Círculo </text:span><text:span text:style-name="T21">I</text:span><text:span text:style-name="T20">ntercomunal de </text:span><text:span text:style-name="T21">V</text:span><text:span text:style-name="T20">iviendas”. Dicho programa está destinado a la construcción de viviendas de forma colaborativa.</text:span></text:p>
      <text:p text:style-name="P24"><text:span text:style-name="T16">ARTÍCULO 2 - Autoridad de Aplicación</text:span><text:span text:style-name="T20">. Es Autoridad de Aplicación de la presente el Ministerio de Infraestructura, Servicios Públicos y Hábitat.</text:span></text:p>
      <text:p text:style-name="P15"><text:span text:style-name="T16">ARTÍCULO 3 - Funciones</text:span><text:span text:style-name="T20">. Son funciones de la Autoridad de Aplicación: </text:span></text:p>
      <text:p text:style-name="P14">a) conformar la Unidad Ejecutora en conjunto con los miembros designados por parte de las comunas;</text:p>
      <text:p text:style-name="P25"><text:s text:c="3"/>b) facilitar la cooperación técnica del Ministerio de Infraestructura, Servicios Públicos y Hábitat para todo lo que sea necesario;</text:p>
      <text:p text:style-name="P26"><text:s text:c="3"/>c) establecer la utilización de los planos de casas disponibles en la Dirección Provincial de Viviendas y Urbanismo; y,</text:p>
      <text:p text:style-name="P27">d) garantizar la puesta en marcha del círculo de viviendas.</text:p>
      <text:p text:style-name="P17"><text:span text:style-name="T16">ARTÍCULO 4 - Unidad Ejecutora</text:span><text:span text:style-name="T20">. Se creará una Unidad Ejecutora por </text:span><text:soft-page-break/><text:span text:style-name="T20">círculo, la cual estará compuesta por un miembro designado por cada </text:span><text:span text:style-name="T22">C</text:span><text:span text:style-name="T20">omuna y por un miembro designado por la Autoridad de Aplicación. La persona designada por cada </text:span><text:span text:style-name="T22">C</text:span><text:span text:style-name="T20">omuna puede ser alguien que ya cumpla funciones en la misma o que haya sido designado a tal efecto. En el caso de que un círculo esté integrado por más de seis comunas, para lograr un funcionamiento operativo, la Unidad Ejecutora designará una Mesa de Coordinación compuesta por el miembro designado por la Autoridad de Aplicación y tres delegados comunales, los cuales irán rotando en el lapso de un año.</text:span></text:p>
      <text:p text:style-name="P17"><text:bookmark text:name="docs-internal-guid-e959a45a-7fff-807a-a718-a315e010adca"/><text:span text:style-name="T16">ARTÍCULO 5 - Funciones</text:span><text:span text:style-name="T20">. Son funciones de la Unidad Ejecutora: </text:span></text:p>
      <text:p text:style-name="P16"><text:span text:style-name="T3">a) crear el </text:span><text:span text:style-name="T23">“</text:span><text:span text:style-name="T3">Registro de solicitantes para el acceso</text:span><text:span text:style-name="T23"> al círculo intercomunal de viviendas”</text:span><text:span text:style-name="T3">, incluyendo a todos los suscriptores de las <text:s/>diferentes localidades;</text:span></text:p>
      <text:p text:style-name="P8"><text:span text:style-name="T33">b) establecer el número de inscriptos mínimo y máximo necesario y buscar <text:s/>lograr una distribución en el número de inscriptos por comunas, el cual </text:span><text:span text:style-name="T42">deberá</text:span><text:span text:style-name="T33"> tender</text:span><text:span text:style-name="T42"> de existir mujeres o disidencias solicitantes, y que cumplan con los requisitos que establece la presente ley, a incorporarlas hasta cumplir un cupo del 30% respecto al total de solicitantes</text:span><text:span text:style-name="T33">;</text:span></text:p>
      <text:p text:style-name="P28">c) calcular número de cuotas, el monto y las actualizaciones de las mismas que puedan ser necesarias para lograr que el círculo complete la construcción de todas las viviendas;</text:p>
      <text:p text:style-name="P29"><text:s text:c="3"/>d) gestionar ante cada comuna beneficios y/o bonificaciones respecto a las tasas comunales de edificación;</text:p>
      <text:p text:style-name="P30">e) crear una cuenta bancaria en la cual recibirá las cuotas de los suscriptores; </text:p>
      <text:p text:style-name="P30">f) administrar los fondos reunidos por el círculo;</text:p>
      <text:p text:style-name="P31"><text:s text:c="3"/>g) organizar y llevar adelante los sorteos correspondientes para establecer el orden de construcción de viviendas, garantizando que el mismo intercale la construcción en diferentes localidades;</text:p>
      <text:p text:style-name="P32">h) establecer las características técnicas generales de construcción; </text:p>
      <text:p text:style-name="P32"><text:soft-page-break/>i) realizar un control de las construcciones para cumplir los plazos;</text:p>
      <text:p text:style-name="P32">j) entregar copia de los planos correspondientes a cada vivienda a los</text:p>
      <text:p text:style-name="P33">beneficiarios de la misma y a la comuna correspondiente; y, </text:p>
      <text:p text:style-name="P34">k) proveer de forma periódica informes a la Comisión Bicameral de Seguimiento.</text:p>
      <text:p text:style-name="P21"><text:span text:style-name="T16">ARTÍCULO 6 - Comisión Bicameral de Seguimiento</text:span><text:span text:style-name="T27">. Créase una Comisión Bicameral de Seguimiento, la que estará integrada por tres (3) Diputados y tres (3) Senadores nominados por simple mayoría de legisladores presentes y sujetos a remoción por idéntico procedimiento. Constituida la misma con sus miembros permanentes, se dará sus propias autoridades. Tendrá por función analizar los informes elaborados por la</text:span><text:bookmark text:name="docs-internal-guid-5e5590fe-7fff-441d-2a0d-9366d0092f23"/><text:span text:style-name="T32"> </text:span><text:span text:style-name="T27">Unidad Ejecutora para la posterior aprobación y opinión respecto de las acciones que le competen para la consecución de los trámites previstos en la presente ley.</text:span></text:p>
      <text:p text:style-name="P22"><text:span text:style-name="T16">ARTÍCULO 7 - Inscripción</text:span><text:span text:style-name="T20">. La inscripción de los interesados podrá realizarse sólo en aquellas comunas que hayan adherido a la presente. Podrán inscribirse jóvenes de manera individual o familias que residan en la localidad, o que deseen cambiar su residencia de una ciudad de la Provincia hacia la </text:span><text:span text:style-name="T24">C</text:span><text:span text:style-name="T20">omuna.</text:span></text:p>
      <text:p text:style-name="P35"><text:span text:style-name="T16">ARTÍCULO 8 - Suscriptores</text:span><text:span text:style-name="T20">. Los suscriptores del círculo deberán poseer un terreno. Podrán inscribirse aquellos que sin poseer un terreno cuenten con uno de un familiar directo donde construir la vivienda, siempre y cuando la misma sea para su uso, teniendo un plazo de seis meses para realizar el traspaso del título de propiedad. El título de propiedad del terreno debe estar libre de gravámenes que lo comprometan con otra obligación. La comuna debe acreditar por certificado que no pesen deudas de tasas comunales sobre el terreno, en caso contrario podrá el suscriptor pagar en efectivo las mismas o establecer un plan de pago. No excluye la posibilidad de ser suscriptor el hecho de poseer </text:span><text:span text:style-name="T25">hasta</text:span><text:span text:style-name="T20"> una vivienda.</text:span></text:p>
      <text:p text:style-name="P23"><text:span text:style-name="T16">ARTÍCULO 9 - Cuota</text:span><text:span text:style-name="T20">. Cada suscriptor abonará a la Unidad Ejecutora un </text:span><text:soft-page-break/><text:span text:style-name="T20">número de cuotas mensuales y consecutivas iguales al número de suscriptores que integren el círculo y cuyo importe se calculará dividiendo el costo total de la vivienda, las que serán actualizadas mediante el índice estipulado por la Cámara Argentina de la Construcción para Santa Fe </text:span><text:span text:style-name="T26">y el Coeficiente de Variación Salarial publicado por el INDEC. Las actualizaciones de las cuotas deberán realizarse en tramos en concordancia temporal con los acuerdos salariales acordados.</text:span></text:p>
      <text:p text:style-name="P36"><text:span text:style-name="T16">ARTÍCULO 10 - Atraso en el pago de cuota</text:span><text:span text:style-name="T20">. Ante la falta de pago en término de la cuota convenida por parte del suscriptor, deberá abonar el interés diario previsto por el Banco de la Nación Argentina para la tasa de interés activa, sumado a ello los gastos ocasionados por la mora.</text:span></text:p>
      <text:p text:style-name="P12"><text:line-break/><text:bookmark text:name="docs-internal-guid-648bb3c2-7fff-f1ba-4259-ace62b24fb96"/><text:span text:style-name="T16">ARTÍCULO 11 - Final de construcción</text:span><text:span text:style-name="T27">. Una vez finalizada la construcción de la vivienda el suscriptor podrá cancelar todas las cuotas restantes. Dicha cancelación se hará en base al valor de la cuota de ese momento, multiplicado por el número de cuotas restantes.</text:span></text:p>
      <text:p text:style-name="P37"><text:span text:style-name="T16">ARTÍCULO 12 - Garante co-deudor</text:span><text:span text:style-name="T20">. El suscriptor, podrá constituir un garante que será su co-deudor solidario al pago de las cuotas, en caso de que no posea todos sus ingresos en blanco. En el momento de realizar las suscripción al círculo, se debe realizar una hipoteca del título del terreno en favor del círculo. Dicha hipoteca se levanta al terminar de pagar todas las cuotas correspondientes.</text:span></text:p>
      <text:p text:style-name="P35"><text:span text:style-name="T16">ARTÍCULO 13 - Cierre de círculo y convocatorias siguientes</text:span><text:span text:style-name="T20">. Una vez terminadas todas las casas del círculo, este se cierra y se abrirá la convocatoria a otro, el cual comenzará a funcionar una vez alcanzado el número de inscriptos establecidos para que el programa funcione. En caso de no alcanzar el número requerido de inscriptos en el transcurso de un año, se realizará una nueva convocatoria el año siguiente.</text:span></text:p>
      <text:p text:style-name="P23"><text:span text:style-name="T16">ARTÍCULO 14 - Baja de suscriptor</text:span><text:span text:style-name="T20">. En caso de que un suscriptor del plan decida salir del mismo previamente al inicio de construcción de su casa, se </text:span><text:soft-page-break/><text:span text:style-name="T20">reemplazará con otro aspirante que se encuentre anotado en el registro al cual se le dará un plan de pagos para que se haga cargo del dinero ya pagado por el anterior beneficiario, o en caso de que se adeuden todas las cuotas, se ponga al día con el círculo.</text:span></text:p>
      <text:p text:style-name="P10"/>
      <text:p text:style-name="P13"><text:span text:style-name="T16">ARTÍCULO 15 - Construcción</text:span><text:span text:style-name="T27">. Cada comuna deberá realizar un listado de los constructores disponibles en ella, decidiendo a quién le corresponde realizar la construcción el delegado de la comuna a la Unidad Ejecutora, </text:span><text:span text:style-name="T28">teniendo que rotar en caso de que toque realizar mas de una vivienda en una misma comuna. Se prioriza que la construcción de las viviendas del Círculo sea realizada, de existir, por cooperativas de viviendas y cooperativas de trabajo con certificación en construcción de viviendas.</text:span><text:span text:style-name="T27"> </text:span><text:line-break/></text:p>
      <text:p text:style-name="P13"><text:span text:style-name="T6">ARTÍCULO 16 - Obligaciones respecto a la vivienda</text:span><text:span text:style-name="T7">. El beneficiario <text:s/>que construyó la vivienda a través del Círculo Intercomunal de Viviendas no <text:s/>podrá </text:span><text:span text:style-name="T30">enajenar hasta</text:span><text:span text:style-name="T7"> tanto haya terminado de pagar las respectivas cuotas</text:span><text:span text:style-name="T30">,</text:span><text:span text:style-name="T7"> se haya levantado la hipoteca</text:span><text:span text:style-name="T30">, y se cumpla al menos cinco años de residencia a partir de la certificación del final de obra.</text:span></text:p>
      <text:p text:style-name="P11"/>
      <text:p text:style-name="P13"><text:span text:style-name="T16">ARTÍCULO 17 - Compre local</text:span><text:span text:style-name="T27">. En los casos en que la </text:span><text:span text:style-name="T29">A</text:span><text:span text:style-name="T27">utoridad de </text:span><text:span text:style-name="T29">A</text:span><text:span text:style-name="T27">plicación lo considere pertinente, podrá realizar compras de materiales en comercios que se encuentren en las comunas que participan del </text:span><text:span text:style-name="T29">C</text:span><text:span text:style-name="T27">írculo, a los fines de abaratar los costos de los mismos, previa realización de compulsa de precios entre los diferentes locales.</text:span></text:p>
      <text:p text:style-name="P13"><text:span text:style-name="T16">ARTÍCULO 18 - Adhesión</text:span><text:span text:style-name="T27">. Inv</text:span><text:span text:style-name="T31">í</text:span><text:span text:style-name="T27">tese a las Comunas a adherir a la presente y, una vez realizada esta, a designar un </text:span><text:span text:style-name="T29">D</text:span><text:span text:style-name="T27">elegado </text:span><text:span text:style-name="T29">C</text:span><text:span text:style-name="T27">omunal para conformar la Unidad Ejecutora.</text:span></text:p>
      <text:p text:style-name="P13"><text:span text:style-name="T16">ARTÍCULO 19 - </text:span><text:span text:style-name="T27">Comuníquese al Poder Ejecutivo.</text:span></text:p>
      <text:p text:style-name="P13"><text:span text:style-name="T18">SALA DE LA COMISIÓN, </text:span><text:span text:style-name="T19">5 de Noviembre de 2020.</text:span></text:p>
      <text:p text:style-name="P38"><text:span text:style-name="T13">F</text:span><text:span text:style-name="T14">IRMANTES </text:span><text:span text:style-name="T15">PRESENTE:</text:span><text:span text:style-name="T14"> BASTIA.</text:span></text:p>
      <text:p text:style-name="P40"><text:span text:style-name="T4">POR </text:span><text:span text:style-name="T5">ZOOM</text:span><text:span text:style-name="T4">:</text:span><text:span text:style-name="T8"> </text:span><text:span text:style-name="T9">GARCÍA</text:span><text:span text:style-name="T8">, GRANATA, SENN, SOLA, PALO OLIVER, GIUSTINIANI, </text:span><text:span text:style-name="T10">LENCI, </text:span><text:span text:style-name="T11">MARTÍNEZ</text:span><text:span text:style-name="T12">, ULIELDIN.</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Ubuntu" svg:font-family="Ubuntu" style:font-pitch="variable"/>
    <style:font-face style:name="Verdana5" svg:font-family="Verdan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49637d" style:font-name-asian="Arial2" style:font-size-asian="9pt" style:font-style-asian="normal" style:font-weight-asian="normal" style:font-name-complex="Arial2" style:font-size-complex="9pt"/>
    </style:style>
    <style:style style:name="M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Gentium Basic" fo:font-size="10pt" fo:language="es" fo:country="AR" fo:font-style="italic" style:text-underline-style="none" fo:font-weight="normal" officeooo:paragraph-rsid="0049637d" style:font-name-asian="Arial2"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77405D97C5D25330.png" xlink:type="simple" xlink:show="embed" xlink:actuate="onLoad" loext:mime-type="image/png"/></draw:frame></text:p>
      </style:header>
      <style:footer>
        <text:p text:style-name="MP1">2020 – AÑO DEL BICENTENARIO DEL PASO A LA INMORTALIDAD DEL </text:p>
        <text:p text:style-name="MP2">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05T13:16:10.579862963</dc:date>
    <meta:editing-cycles>97</meta:editing-cycles>
    <meta:editing-duration>PT4H25M28S</meta:editing-duration>
    <meta:generator>LibreOffice/6.0.7.3$Linux_X86_64 LibreOffice_project/00m0$Build-3</meta:generator>
    <meta:document-statistic meta:table-count="0" meta:image-count="1" meta:object-count="0" meta:page-count="6" meta:paragraph-count="47" meta:word-count="1467" meta:character-count="9117" meta:non-whitespace-character-count="7665"/>
  </office:meta>
</office:document-meta>
</file>